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Standard" svg:font-family="Arial Standard" style:font-family-generic="swiss" style:font-pitch="variable"/>
    <style:font-face style:name="Arial Standard CE" svg:font-family="Arial Standard CE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fo:language="en" fo:country="CA"/>
    </style:style>
    <style:style style:name="P2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fo:language="en" fo:country="CA"/>
    </style:style>
    <style:style style:name="P21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22" style:parent-style-name="Absatz-Standardschriftart" style:family="text">
      <style:text-properties style:font-name="Calibri" style:font-name-complex="Calibri"/>
    </style:style>
    <style:style style:name="T23" style:parent-style-name="Absatz-Standardschriftart" style:family="text">
      <style:text-properties style:font-name="Calibri" style:font-name-complex="Calibri"/>
    </style:style>
    <style:style style:name="T24" style:parent-style-name="Absatz-Standardschriftart" style:family="text">
      <style:text-properties style:font-name="Calibri" style:font-name-complex="Calibri" fo:font-size="15pt" style:font-size-asian="15pt" style:font-size-complex="15pt"/>
    </style:style>
    <style:style style:name="T25" style:parent-style-name="Absatz-Standardschriftart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32" style:parent-style-name="Absatz-Standardschriftar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4916in" fo:text-indent="-0.4916in">
        <style:tab-stops>
          <style:tab-stop style:type="left" style:position="-0.4916in"/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3.9013in"/>
          <style:tab-stop style:type="left" style:position="4.5083in"/>
          <style:tab-stop style:type="left" style:position="5.0083in"/>
          <style:tab-stop style:type="left" style:position="5.5083in"/>
          <style:tab-stop style:type="left" style:position="6.0083in"/>
          <style:tab-stop style:type="left" style:position="6.5083in"/>
          <style:tab-stop style:type="left" style:position="7.0083in"/>
          <style:tab-stop style:type="left" style:position="7.5083in"/>
          <style:tab-stop style:type="left" style:position="8.0083in"/>
          <style:tab-stop style:type="left" style:position="8.5083in"/>
          <style:tab-stop style:type="left" style:position="9.0083in"/>
          <style:tab-stop style:type="left" style:position="9.5083in"/>
          <style:tab-stop style:type="left" style:position="10.0083in"/>
          <style:tab-stop style:type="left" style:position="10.5083in"/>
          <style:tab-stop style:type="left" style:position="11.0083in"/>
          <style:tab-stop style:type="left" style:position="11.5083in"/>
          <style:tab-stop style:type="left" style:position="12.0083in"/>
          <style:tab-stop style:type="left" style:position="12.5083in"/>
          <style:tab-stop style:type="left" style:position="13.0083in"/>
          <style:tab-stop style:type="left" style:position="13.5083in"/>
          <style:tab-stop style:type="left" style:position="14.0083in"/>
          <style:tab-stop style:type="left" style:position="14.5083in"/>
          <style:tab-stop style:type="left" style:position="15.0083in"/>
          <style:tab-stop style:type="left" style:position="15.5083in"/>
          <style:tab-stop style:type="left" style:position="16.0083in"/>
          <style:tab-stop style:type="left" style:position="16.5083in"/>
          <style:tab-stop style:type="left" style:position="17.0083in"/>
          <style:tab-stop style:type="left" style:position="17.5083in"/>
          <style:tab-stop style:type="left" style:position="18.0083in"/>
          <style:tab-stop style:type="left" style:position="18.5083in"/>
          <style:tab-stop style:type="left" style:position="19.0083in"/>
        </style:tab-stops>
      </style:paragraph-properties>
    </style:style>
    <style:style style:name="T35" style:parent-style-name="Absatz-Standardschriftart" style:family="text">
      <style:text-properties style:font-name="Calibri" style:font-name-asian="Calibri Light" style:font-name-complex="Calibri" fo:font-weight="bold" style:font-weight-asian="bold" style:font-weight-complex="bold" fo:font-size="28pt" style:font-size-asian="28pt" style:font-size-complex="28pt"/>
    </style:style>
    <style:style style:name="T36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margin-left="0.4916in" fo:text-indent="-0.4916in">
        <style:tab-stops>
          <style:tab-stop style:type="left" style:position="-0.4916in"/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3.9013in"/>
          <style:tab-stop style:type="left" style:position="4.5083in"/>
          <style:tab-stop style:type="left" style:position="5.0083in"/>
          <style:tab-stop style:type="left" style:position="5.5083in"/>
          <style:tab-stop style:type="left" style:position="6.0083in"/>
          <style:tab-stop style:type="left" style:position="6.5083in"/>
          <style:tab-stop style:type="left" style:position="7.0083in"/>
          <style:tab-stop style:type="left" style:position="7.5083in"/>
          <style:tab-stop style:type="left" style:position="8.0083in"/>
          <style:tab-stop style:type="left" style:position="8.5083in"/>
          <style:tab-stop style:type="left" style:position="9.0083in"/>
          <style:tab-stop style:type="left" style:position="9.5083in"/>
          <style:tab-stop style:type="left" style:position="10.0083in"/>
          <style:tab-stop style:type="left" style:position="10.5083in"/>
          <style:tab-stop style:type="left" style:position="11.0083in"/>
          <style:tab-stop style:type="left" style:position="11.5083in"/>
          <style:tab-stop style:type="left" style:position="12.0083in"/>
          <style:tab-stop style:type="left" style:position="12.5083in"/>
          <style:tab-stop style:type="left" style:position="13.0083in"/>
          <style:tab-stop style:type="left" style:position="13.5083in"/>
          <style:tab-stop style:type="left" style:position="14.0083in"/>
          <style:tab-stop style:type="left" style:position="14.5083in"/>
          <style:tab-stop style:type="left" style:position="15.0083in"/>
          <style:tab-stop style:type="left" style:position="15.5083in"/>
          <style:tab-stop style:type="left" style:position="16.0083in"/>
          <style:tab-stop style:type="left" style:position="16.5083in"/>
          <style:tab-stop style:type="left" style:position="17.0083in"/>
          <style:tab-stop style:type="left" style:position="17.5083in"/>
          <style:tab-stop style:type="left" style:position="18.0083in"/>
          <style:tab-stop style:type="left" style:position="18.5083in"/>
          <style:tab-stop style:type="left" style:position="19.0083in"/>
        </style:tab-stops>
      </style:paragraph-properties>
    </style:style>
    <style:style style:name="T41" style:parent-style-name="Absatz-Standardschriftart" style:family="text">
      <style:text-properties style:font-name="Calibri" style:font-name-asian="Calibri Light" style:font-name-complex="Calibri" fo:font-weight="bold" style:font-weight-asian="bold" style:font-weight-complex="bold" fo:font-size="28pt" style:font-size-asian="28pt" style:font-size-complex="28pt"/>
    </style:style>
    <style:style style:name="T42" style:parent-style-name="Absatz-Standardschriftart" style:family="text">
      <style:text-properties style:font-name="Calibri" style:font-name-asian="Calibri Light" style:font-name-complex="Calibri" fo:font-weight="bold" style:font-weight-asian="bold" style:font-weight-complex="bold" fo:font-size="28pt" style:font-size-asian="28pt" style:font-size-complex="28pt"/>
    </style:style>
    <style:style style:name="T43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4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Absatz-Standardschriftar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0.7312in" style:use-optimal-column-width="false"/>
    </style:style>
    <style:style style:name="TableColumn50" style:family="table-column">
      <style:table-column-properties style:column-width="2.2687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2.2395in" style:use-optimal-column-width="false"/>
    </style:style>
    <style:style style:name="Table48" style:family="table">
      <style:table-properties style:width="6.3645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55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57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59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61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64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67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69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71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74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76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78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80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83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86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88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91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94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96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98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101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bottom" fo:padding-top="0in" fo:padding-left="0.043in" fo:padding-bottom="0in" fo:padding-right="0.043in"/>
    </style:style>
    <style:style style:name="P104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106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108" style:parent-style-name="Standard" style:family="paragraph">
      <style:paragraph-properties fo:margin-top="0.1965in" fo:margin-bottom="0.0381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none" fo:border-left="none" fo:border-bottom="0.0034in solid #000000" fo:border-right="none" style:writing-mode="lr-tb" style:vertical-align="bottom" fo:padding-top="0in" fo:padding-left="0.043in" fo:padding-bottom="0in" fo:padding-right="0.043in"/>
    </style:style>
    <style:style style:name="P110" style:parent-style-name="Standard" style:family="paragraph">
      <style:paragraph-properties style:snap-to-layout-grid="false" fo:margin-top="0.1965in" fo:margin-bottom="0.038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93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90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 Standard" style:font-name-complex="Arial Standard"/>
    </style:style>
    <style:style style:name="P119" style:parent-style-name="Standard" style:family="paragraph">
      <style:paragraph-properties fo:border="0.0104in solid #000000" fo:padding="0in" style:shadow="#000000 0.0104in 0.0104in" fo:text-align="justify" fo:line-height="25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194in"/>
          <style:tab-stop style:type="left" style:position="0.4958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fo:border="0.0104in solid #000000" fo:padding="0in" style:shadow="#000000 0.0104in 0.0104in" fo:text-align="justify" fo:line-height="115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21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3" style:parent-style-name="Absatz-Standardschriftart" style:family="text">
      <style:text-properties style:font-name="Calibri" style:font-name-complex="Calibri" fo:font-size="10pt" style:font-size-asian="10pt"/>
    </style:style>
    <style:style style:name="P124" style:parent-style-name="Standard" style:family="paragraph">
      <style:paragraph-properties fo:border="0.0104in solid #000000" fo:padding="0in" style:shadow="#000000 0.0104in 0.0104in" fo:text-align="justify" fo:line-height="115%" fo:margin-left="0.6923in" fo:text-indent="-0.6923in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size="10pt" style:font-size-asian="10pt"/>
    </style:style>
    <style:style style:name="P125" style:parent-style-name="Standard" style:family="paragraph">
      <style:paragraph-properties fo:border="0.0104in solid #000000" fo:padding="0in" style:shadow="#000000 0.0104in 0.0104in" fo:text-align="justify" fo:line-height="115%" fo:margin-left="0.6923in" fo:text-indent="-0.6923in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Calibri" style:font-name-complex="Calibri" fo:font-size="10pt" style:font-size-asian="10pt"/>
    </style:style>
    <style:style style:name="P126" style:parent-style-name="Standard" style:family="paragraph">
      <style:paragraph-properties fo:border="0.0104in solid #000000" fo:padding="0in" style:shadow="#000000 0.0104in 0.0104in" fo:text-align="justify" fo:line-height="115%" fo:margin-left="0.6923in" fo:text-indent="-0.6923in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27" style:parent-style-name="Absatz-Standardschriftart" style:family="text">
      <style:text-properties style:font-name="Calibri" style:font-name-asian="Arial Standard" style:font-name-complex="Calibri" fo:font-size="10pt" style:font-size-asian="10pt"/>
    </style:style>
    <style:style style:name="T128" style:parent-style-name="Absatz-Standardschriftart" style:family="text">
      <style:text-properties style:font-name="Calibri" style:font-name-asian="Arial Standard" style:font-name-complex="Calibri" fo:font-size="10pt" style:font-size-asian="10pt"/>
    </style:style>
    <style:style style:name="T129" style:parent-style-name="Absatz-Standardschriftart" style:family="text">
      <style:text-properties style:font-name="Calibri" style:font-name-complex="Calibri" fo:font-size="10pt" style:font-size-asian="10pt"/>
    </style:style>
    <style:style style:name="P130" style:parent-style-name="Standard" style:family="paragraph">
      <style:paragraph-properties fo:border="0.0104in solid #000000" fo:padding="0in" style:shadow="#000000 0.0104in 0.0104in" fo:text-align="justify" fo:line-height="115%" fo:margin-left="0.6923in" fo:text-indent="-0.6923in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31" style:parent-style-name="Absatz-Standardschriftart" style:family="text">
      <style:text-properties style:font-name="Calibri" style:font-name-complex="Calibri" fo:font-size="10pt" style:font-size-asian="10pt"/>
    </style:style>
    <style:style style:name="T132" style:parent-style-name="Absatz-Standardschriftart" style:family="text">
      <style:text-properties style:font-name="Calibri" style:font-name-complex="Calibri" fo:font-size="10pt" style:font-size-asian="10pt"/>
    </style:style>
    <style:style style:name="T133" style:parent-style-name="Absatz-Standardschriftart" style:family="text">
      <style:text-properties style:font-name="Calibri" style:font-name-complex="Calibri" fo:font-size="10pt" style:font-size-asian="10pt"/>
    </style:style>
    <style:style style:name="P134" style:parent-style-name="Standard" style:family="paragraph">
      <style:paragraph-properties fo:border="0.0104in solid #000000" fo:padding="0in" style:shadow="#000000 0.0104in 0.0104in" fo:text-align="justify" fo:line-height="115%" fo:margin-left="0.6923in" fo:text-indent="-0.6923in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35" style:parent-style-name="Absatz-Standardschriftart" style:family="text">
      <style:text-properties style:font-name="Calibri" style:font-name-complex="Calibri" fo:font-size="10pt" style:font-size-asian="10pt"/>
    </style:style>
    <style:style style:name="T136" style:parent-style-name="Absatz-Standardschriftart" style:family="text">
      <style:text-properties style:font-name="Calibri" style:font-name-complex="Calibri" fo:font-size="10pt" style:font-size-asian="10pt"/>
    </style:style>
    <style:style style:name="T137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8" style:parent-style-name="Absatz-Standardschriftart" style:family="text">
      <style:text-properties style:font-name="Calibri" style:font-name-complex="Calibri" fo:font-size="10pt" style:font-size-asian="10pt"/>
    </style:style>
    <style:style style:name="T139" style:parent-style-name="Absatz-Standardschriftart" style:family="text">
      <style:text-properties style:font-name="Calibri" style:font-name-complex="Calibri" fo:font-size="10pt" style:font-size-asian="10pt"/>
    </style:style>
    <style:style style:name="P140" style:parent-style-name="Standard" style:family="paragraph">
      <style:paragraph-properties fo:border="0.0104in solid #000000" fo:padding="0in" style:shadow="#000000 0.0104in 0.0104in" fo:text-align="justify" fo:line-height="25%">
        <style:tab-stops>
          <style:tab-stop style:type="left" style:position="-0.6986in"/>
          <style:tab-stop style:type="left" style:position="-0.5in"/>
          <style:tab-stop style:type="left" style:position="0in"/>
          <style:tab-stop style:type="left" style:position="0.259in"/>
          <style:tab-stop style:type="left" style:position="0.6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61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 Standard" style:font-name-complex="Arial Standard"/>
    </style:style>
    <style:style style:name="P141" style:parent-style-name="Standard" style:family="paragraph">
      <style:paragraph-properties fo:line-height="115%">
        <style:tab-stops>
          <style:tab-stop style:type="left" style:position="0in"/>
          <style:tab-stop style:type="left" style:position="0.1923in"/>
          <style:tab-stop style:type="left" style:position="0.9513in"/>
          <style:tab-stop style:type="left" style:position="1.3847in"/>
          <style:tab-stop style:type="left" style:position="2.1923in"/>
          <style:tab-stop style:type="left" style:position="2.6923in"/>
          <style:tab-stop style:type="left" style:position="3.1923in"/>
          <style:tab-stop style:type="left" style:position="3.6923in"/>
          <style:tab-stop style:type="left" style:position="4.3534in"/>
          <style:tab-stop style:type="left" style:position="4.6923in"/>
          <style:tab-stop style:type="left" style:position="5.1923in"/>
          <style:tab-stop style:type="left" style:position="5.6923in"/>
          <style:tab-stop style:type="left" style:position="6.1923in"/>
          <style:tab-stop style:type="left" style:position="6.6923in"/>
          <style:tab-stop style:type="left" style:position="7.1923in"/>
          <style:tab-stop style:type="left" style:position="7.6923in"/>
          <style:tab-stop style:type="left" style:position="8.1923in"/>
          <style:tab-stop style:type="left" style:position="8.6923in"/>
          <style:tab-stop style:type="left" style:position="9.1923in"/>
          <style:tab-stop style:type="left" style:position="9.6923in"/>
          <style:tab-stop style:type="left" style:position="10.1923in"/>
          <style:tab-stop style:type="left" style:position="10.6923in"/>
          <style:tab-stop style:type="left" style:position="11.1923in"/>
          <style:tab-stop style:type="left" style:position="11.6923in"/>
          <style:tab-stop style:type="left" style:position="12.1923in"/>
          <style:tab-stop style:type="left" style:position="12.6923in"/>
          <style:tab-stop style:type="left" style:position="13.1923in"/>
          <style:tab-stop style:type="left" style:position="13.692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z-index="2" draw:style-name="a2" draw:name="Bild1" text:anchor-type="paragraph" svg:x="4.64803in" svg:y="0.01929in" svg:width="1.73189in" svg:height="1.10905in" style:rel-width="scale" style:rel-height="scale"><draw:image xlink:href="media/image1.wmf" xlink:type="simple" xlink:show="embed" xlink:actuate="onLoad"/><svg:title/><svg:desc/></draw:frame></text:span><text:span text:style-name="T23">Institut für Verhaltenstherapie Berlin GmbH <text:s text:c="6"/></text:span><text:span text:style-name="T24"><text:s/></text:span><text:span text:style-name="T25"><text:s text:c="8"/></text:span></text:p>
      <text:p text:style-name="P26">Hohenzollerndamm 125/126</text:p>
      <text:p text:style-name="P27"/>
      <text:p text:style-name="P28">14199 Berlin</text:p>
      <text:p text:style-name="P29"/>
      <text:p text:style-name="P30"/>
      <text:p text:style-name="P31"><text:span text:style-name="T32">Anmeldung zur Ausbildung am IVB</text:span></text:p>
      <text:p text:style-name="P33"/>
      <text:p text:style-name="P34"><text:span text:style-name="T35">□</text:span><text:span text:style-name="T36"><text:s/></text:span><text:span text:style-name="T37"><text:tab/>Psychotherapie mit Erwachsenen (PPT)</text:span><text:span text:style-name="T38"><text:line-break/></text:span><text:span text:style-name="T39">gewünschter Startzeitpunkt:</text:span></text:p>
      <text:p text:style-name="P40"><text:span text:style-name="T41">□<text:s/></text:span><text:span text:style-name="T42"><text:tab/></text:span><text:span text:style-name="T43">Psychotherapie mit<text:s/></text:span><text:span text:style-name="T44">Kindern und Jugendlichen (KJP)</text:span><text:span text:style-name="T45"><text:line-break/></text:span><text:span text:style-name="T46">gewünschter Startzeitpunkt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ame:<text:tab/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Vorname:</text:p>
            </table:table-cell>
            <table:table-cell table:style-name="TableCell60">
              <text:p text:style-name="P61"/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Straße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Ort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. priv:</text:p>
          </table:table-cell>
          <table:table-cell table:style-name="TableCell75">
            <text:p text:style-name="P76"/>
          </table:table-cell>
          <table:table-cell table:style-name="TableCell77">
            <text:p text:style-name="P78">Tel. mobil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geb. am: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in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Beruf: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Hochschule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Mobil: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Hiermit bewerbe ich mich um einen Ausbildungsplatz am Institut für<text:s/>Verhaltenstherapie Berlin.</text:p>
      <text:p text:style-name="P114"/>
      <text:p text:style-name="P115">Der Anmeldebogen stellt keine Zusage zu einem Ausbildungsplatz dar und dient lediglich dazu, all Ihre Kontaktdaten im Verbund vorzufinden.</text:p>
      <text:p text:style-name="P116"/>
      <text:p text:style-name="P117">Berlin, den .......................<text:s/><text:tab/><text:tab/>Unterschrift .............................................................</text:p>
      <text:p text:style-name="P118"/>
      <text:p text:style-name="P119"/>
      <text:p text:style-name="P120"><text:span text:style-name="T121"><text:tab/></text:span><text:span text:style-name="T122">Bitte fügen Sie der Anmeldung folgende Unterlagen bei</text:span><text:span text:style-name="T123">:</text:span></text:p>
      <text:p text:style-name="P124"><text:tab/><text:tab/>eine Fotokopie des Diplomzeugnisses oder der Bachelor- und Masterzeugnisse</text:p>
      <text:p text:style-name="P125"><text:tab/><text:tab/>eine Fotokopie der Abschlussurkunden</text:p>
      <text:p text:style-name="P126"><text:span text:style-name="T127"><text:s text:c="4"/></text:span><text:span text:style-name="T128"><text:tab/><text:s text:c="2"/></text:span><text:span text:style-name="T129"><text:tab/>ein Bewerbungsfoto</text:span></text:p>
      <text:p text:style-name="P130"><text:span text:style-name="T131"><text:tab/></text:span><text:span text:style-name="T132"><text:tab/>einen<text:s/></text:span><text:span text:style-name="T133">tabellarischen Lebenslauf</text:span></text:p>
      <text:p text:style-name="P134"><text:span text:style-name="T135"><text:tab/></text:span><text:span text:style-name="T136"><text:tab/></text:span><text:span text:style-name="T137">PPT:</text:span><text:span text:style-name="T138"><text:s/>Anschreiben</text:span><text:span text:style-name="T139"><text:s/>/ Motivationsschreiben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Standard" svg:font-family="Arial Standard" style:font-family-generic="swiss" style:font-pitch="variable"/>
    <style:font-face style:name="Arial Standard CE" svg:font-family="Arial Standard CE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epinski" style:display-name="Lepinski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5%"/>
    </style:style>
    <style:style style:name="P3" style:parent-style-name="Standard" style:family="paragraph">
      <style:paragraph-properties fo:text-align="justify" fo:line-height="5%" fo:margin-right="-0.1611in"/>
    </style:style>
    <style:style style:name="P4" style:parent-style-name="Standard" style:family="paragraph">
      <style:paragraph-properties fo:text-align="justify" fo:line-height="5%" fo:margin-right="-0.1611in"/>
    </style:style>
    <style:style style:name="P5" style:parent-style-name="Standard" style:family="paragraph">
      <style:paragraph-properties fo:text-align="justify" fo:line-height="50%" fo:margin-right="-0.1611in"/>
    </style:style>
    <style:style style:name="P6" style:parent-style-name="Standard" style:family="paragraph">
      <style:paragraph-properties fo:text-align="center" fo:margin-right="-0.16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819in"/>
          <style:tab-stop style:type="left" style:position="3in"/>
          <style:tab-stop style:type="left" style:position="3.5in"/>
          <style:tab-stop style:type="left" style:position="4in"/>
          <style:tab-stop style:type="left" style:position="4.5895in"/>
          <style:tab-stop style:type="left" style:position="5.1013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7" style:parent-style-name="Absatz-Standardschriftart" style:family="text">
      <style:text-properties style:font-name="Arial Standard" style:font-name-complex="Arial Standard" fo:font-size="8pt" style:font-size-asian="8pt" style:font-size-complex="8pt"/>
    </style:style>
    <style:style style:name="T8" style:parent-style-name="Absatz-Standardschriftart" style:family="text">
      <style:text-properties style:font-name="Arial Standard CE" style:font-name-complex="Arial Standard CE" fo:font-size="8pt" style:font-size-asian="8pt" style:font-size-complex="8pt"/>
    </style:style>
    <style:style style:name="T9" style:parent-style-name="Absatz-Standardschriftart" style:family="text">
      <style:text-properties style:font-name="Arial Standard" style:font-name-complex="Arial Standard" fo:font-size="8pt" style:font-size-asian="8pt" style:font-size-complex="8pt"/>
    </style:style>
    <style:style style:name="T10" style:parent-style-name="Absatz-Standardschriftart" style:family="text">
      <style:text-properties style:font-name="Arial Standard CE" style:font-name-complex="Arial Standard CE" fo:font-size="8pt" style:font-size-asian="8pt" style:font-size-complex="8pt"/>
    </style:style>
    <style:style style:name="T11" style:parent-style-name="Absatz-Standardschriftart" style:family="text">
      <style:text-properties style:font-name="Arial Standard" style:font-name-complex="Arial Standard" fo:font-size="8pt" style:font-size-asian="8pt" style:font-size-complex="8pt"/>
    </style:style>
    <style:style style:name="P12" style:parent-style-name="Standard" style:family="paragraph">
      <style:paragraph-properties fo:text-align="center" fo:line-height="85%" fo:margin-right="-0.16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819in"/>
          <style:tab-stop style:type="left" style:position="3in"/>
          <style:tab-stop style:type="left" style:position="3.5in"/>
          <style:tab-stop style:type="left" style:position="4in"/>
          <style:tab-stop style:type="left" style:position="4.5895in"/>
          <style:tab-stop style:type="left" style:position="5.1013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Arial Standard" style:font-name-complex="Arial Standard" fo:font-size="7pt" style:font-size-asian="7pt" style:font-size-complex="7pt"/>
    </style:style>
    <style:style style:name="P13" style:parent-style-name="Standard" style:family="paragraph">
      <style:paragraph-properties fo:text-align="center" fo:line-height="85%" fo:margin-right="-0.16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819in"/>
          <style:tab-stop style:type="left" style:position="3in"/>
          <style:tab-stop style:type="left" style:position="3.5in"/>
          <style:tab-stop style:type="left" style:position="4in"/>
          <style:tab-stop style:type="left" style:position="4.5895in"/>
          <style:tab-stop style:type="left" style:position="5.1013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14" style:parent-style-name="Absatz-Standardschriftart" style:family="text">
      <style:text-properties style:font-name="Arial Standard" style:font-name-complex="Arial Standard" fo:font-size="7pt" style:font-size-asian="7pt" style:font-size-complex="7pt"/>
    </style:style>
    <style:style style:name="T15" style:parent-style-name="Absatz-Standardschriftart" style:family="text">
      <style:text-properties style:font-name="Arial Standard CE" style:font-name-complex="Arial Standard CE" fo:font-size="7pt" style:font-size-asian="7pt" style:font-size-complex="7pt"/>
    </style:style>
    <style:style style:name="T16" style:parent-style-name="Absatz-Standardschriftart" style:family="text">
      <style:text-properties style:font-name="Arial Standard" style:font-name-complex="Arial Standard" fo:font-size="7pt" style:font-size-asian="7pt" style:font-size-complex="7pt"/>
    </style:style>
    <style:style style:name="T17" style:parent-style-name="Absatz-Standardschriftart" style:family="text">
      <style:text-properties style:font-name="Arial Standard CE" style:font-name-complex="Arial Standard CE" fo:font-size="7pt" style:font-size-asian="7pt" style:font-size-complex="7pt"/>
    </style:style>
    <style:style style:name="T18" style:parent-style-name="Absatz-Standardschriftart" style:family="text">
      <style:text-properties style:font-name="Arial Standard" style:font-name-complex="Arial Standard" fo:font-size="7pt" style:font-size-asian="7pt" style:font-size-complex="7pt"/>
    </style:style>
    <style:style style:name="P19" style:parent-style-name="Standard" style:family="paragraph">
      <style:paragraph-properties fo:text-align="justify" fo:line-height="85%" fo:margin-right="-0.16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819in"/>
          <style:tab-stop style:type="left" style:position="3in"/>
          <style:tab-stop style:type="left" style:position="3.5in"/>
          <style:tab-stop style:type="left" style:position="4in"/>
          <style:tab-stop style:type="left" style:position="4.5895in"/>
          <style:tab-stop style:type="left" style:position="5.1013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Arial Standard" style:font-name-complex="Arial Standard" fo:font-size="7pt" style:font-size-asian="7pt" style:font-size-complex="7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39in" svg:stroke-color="#02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39in" svg:stroke-color="#02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draw:custom-shape svg:x="0in" svg:y="0in" svg:width="0in" svg:height="0in" draw:z-index="251659264" draw:id="id0" draw:style-name="a0" draw:name="Freihandform: Form 1" text:anchor-type="paragraph"><svg:title/><svg:desc/><text:p text:style-name="Standard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draw:connector draw:type="line" svg:x1="0in" svg:y1="0in" svg:x2="6.42778in" svg:y2="0in" draw:z-index="251660288" draw:id="id1" draw:style-name="a1" draw:name="Gerader Verbinder 2" text:anchor-type="paragraph"><svg:title/><svg:desc/></draw:connector></text:p>
        <text:p text:style-name="P5"/>
        <text:p text:style-name="P6"><text:span text:style-name="T7">IVB Institut f</text:span><text:span text:style-name="T8">ü</text:span><text:span text:style-name="T9">r Verhaltenstherapie Berlin GmbH. Staatlich anerkannte Aus- und Weiterbildungsst</text:span><text:span text:style-name="T10">ä</text:span><text:span text:style-name="T11">tte</text:span></text:p>
        <text:p text:style-name="P12">Hohenzollerndamm 125/126 | 14199 Berlin | Fon: 030 - 897379942 | Fax: 030 - 897379944 | e-mail:<text:s/>kjp@ivb-berlin.de | web: www.ivb-berlin.de</text:p>
        <text:p text:style-name="P13"><text:span text:style-name="T14">Rechtsform: GmbH, Sitz der Gesellschaft: Berlin - Amtsgericht Berlin-Charlottenburg HRB 98942B, Gesch</text:span><text:span text:style-name="T15">ä</text:span><text:span text:style-name="T16">ftsf</text:span><text:span text:style-name="T17">ü</text:span><text:span text:style-name="T18">hrer: Ingo Hilsberg</text:span></text:p>
        <text:p text:style-name="P19"><text:tab/><text:tab/>Bankverbindung: IBAN DE 08 3006 0601 0005 6773 27 BIC: DAAEDEDDXXX, Apobank Berli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titut für Verhaltenstherapie Berlin GmbH</dc:title>
    <dc:description/>
    <dc:subject/>
    <meta:initial-creator>Weiterbildung</meta:initial-creator>
    <dc:creator>Jonas James || IVB Institut für Verhaltenstherapie Berlin GmbH</dc:creator>
    <meta:creation-date>2021-10-25T13:04:00Z</meta:creation-date>
    <dc:date>2022-03-25T10:27:00Z</dc:date>
    <meta:print-date>2019-07-26T15:44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41" meta:character-count="1031" meta:row-count="7" meta:non-whitespace-character-count="892"/>
  </office:meta>
</office:document-meta>
</file>